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eb6e" officeooo:paragraph-rsid="009beb6e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52174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d7a5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2174"/>
    </style:style>
    <style:style style:name="T6" style:family="text">
      <style:text-properties officeooo:rsid="0095cef9"/>
    </style:style>
    <style:style style:name="T7" style:family="text">
      <style:text-properties officeooo:rsid="009723e4"/>
    </style:style>
    <style:style style:name="T8" style:family="text">
      <style:text-properties officeooo:rsid="00980886"/>
    </style:style>
    <style:style style:name="T9" style:family="text">
      <style:text-properties officeooo:rsid="009b665f"/>
    </style:style>
    <style:style style:name="T10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Obras y Servicios Públicos ha considerado el Proyecto de Comunicación, <text:span text:style-name="T4">Nº 46265-CD-PDP-FPCS,</text:span> <text:span text:style-name="T5">d</text:span>el <text:span text:style-name="T5">D</text:span>iputado <text:span text:style-name="T4">REAL</text:span>, por el cual solicita disponga realizar un relevamiento diagnóstico de la situación actual de la Ruta Provincial 201-S, y en consecuencia informe el estado en que se encuentra la misma desde Colonia Rufino hasta Colonia Ines, por su importancia estratégica para la producción agropecuaria; <text:s/>y, por las razones expuestas en los fundamentos y las que podrá dar el miembro informante, esta Comisión aconseja la aprobación del siguiente texto presentado, que a continuación se transcribe:</text:p>
      <text:p text:style-name="P9"/>
      <text:p text:style-name="P11">PROYECTO DE COMUNICACIÓN</text:p>
      <text:p text:style-name="P9"/>
      <text:p text:style-name="P9">La Cámara de Diputados de la Provincia vería con agrado que el Poder Ejecutivo, por intermedio del organismo que corresponda, <text:span text:style-name="T6">arbitre las medidas necesarias, </text:span>para que realice un relevamiento de la situación actual de la Ruta Provincial 201-S, <text:span text:style-name="T8">en su</text:span> recorrido aproximado de 29 kilómetros con orientación noreste desde su inicio en Colonia Rufino hasta su finalización a 8 km de Colonia La lnes, las Comunas de Amenábar, Lazzarino y Sancti Spiritu, <text:span text:style-name="T7">departamento General López.</text:span></text:p>
      <text:p text:style-name="P9">R,V</text:p>
      <text:p text:style-name="P9">SALA DE COMISIÓN POR ZOOM, <text:span text:style-name="T9">23 de Marzo</text:span> <text:s/>del 2022.</text:p>
      <text:p text:style-name="P13">FIRMANTES:<text:span text:style-name="T10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eb6e" officeooo:paragraph-rsid="009beb6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8:29:41.432443084</meta:creation-date>
    <meta:editing-duration>PT5M55S</meta:editing-duration>
    <meta:editing-cycles>6</meta:editing-cycles>
    <meta:generator>LibreOffice/7.3.0.3$Linux_X86_64 LibreOffice_project/30$Build-3</meta:generator>
    <dc:date>2022-03-25T09:19:49.424851567</dc:date>
    <meta:document-statistic meta:table-count="0" meta:image-count="1" meta:object-count="0" meta:page-count="1" meta:paragraph-count="12" meta:word-count="245" meta:character-count="1618" meta:non-whitespace-character-count="1382"/>
    <meta:template xlink:type="simple" xlink:actuate="onRequest" xlink:title="Hoja oficial" xlink:href="../../../../../Plantillas/Hoja%20oficial.ott" meta:date="2022-02-16T08:29:40.969237917"/>
  </office:meta>
</office:document-meta>
</file>